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tijdelijk ophangen van banieren `80jr Vrijheid` aan de Akerk (Rijksmonument), Akerkhof 2, 9711 JB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tijdelijk ophangen van banieren `80jr Vrijheid` aan de Akerk (Rijksmonument) aan Akerkhof 2  te Groningen  </text:span>
          </text:p>
            <text:p text:style-name="common-al">De gemeente Groningen heeft een aanvraag voor een omgevingsvergunning reguliere procedure ontvangen. De vergunning is aangevraagd voor het tijdelijk ophangen van banieren `80jr Vrijheid` aan de Akerk (Rijksmonument) aan Akerkhof 2  te Groningen, dossiernummer GRN-0001677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3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5017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017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017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6773</meta:user-defined>
    <dc:language>nl</dc:language>
    <meta:user-defined meta:name="OVERHEIDop.locatietype/OVERHEIDop.gebiedsmarkering">Punt</meta:user-defined>
    <meta:user-defined meta:name="DC.title">Kennisgeving aanvraag omgevingsvergunning reguliere procedure, het tijdelijk ophangen van banieren `80jr Vrijheid` aan de Akerk (Rijksmonument), Akerkhof 2, 9711 JB Groningen</meta:user-defined>
    <meta:user-defined meta:name="OVERHEIDop.datumEindeReactietermijn">2025-05-05</meta:user-defined>
    <meta:user-defined meta:name="OVERHEIDop.terinzageleggingBG">https://groningen.lokalebekendmakingen.nl/case/1:9822:97812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017</meta:user-defined>
    <meta:user-defined meta:name="OVERHEIDop.GmbID/DC.identifier">gmb-2025-125017</meta:user-defined>
    <meta:user-defined meta:name="OVERHEIDop.versieInformatie"/>
  </office:meta>
</office:document-meta>
</file>