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af Palm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plaatsen van het GVB eindhuisje op het Olof Palmeplein   </text:p>
            <text:p text:style-name="common-al">Zaakadres: Olaf Palmeplein</text:p>
            <text:p text:style-name="common-al">Datum ontvangst: 25-02-2025</text:p>
            <text:p text:style-name="common-al">Zaaknummer: Z2025-008441</text:p>
            <text:p text:style-name="common-al">DSO-nummer: 2025022501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1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41</meta:user-defined>
    <meta:user-defined meta:name="DCTERMS.abstract">Het tijdelijk verplaatsen van het GVB eindhuisje op het Olof Palmeplein 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af Palmeplei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10</meta:user-defined>
    <meta:user-defined meta:name="OVERHEIDop.GmbID/DC.identifier">gmb-2025-125010</meta:user-defined>
    <meta:user-defined meta:name="OVERHEIDop.versieInformatie"/>
  </office:meta>
</office:document-meta>
</file>