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Herdenking bevrijding Arnhem, Utrechtestraat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Herdenking bevrijding Arnhem</text:p>
            <text:p text:style-name="common-al">Datum:13 april 2025 </text:p>
            <text:p text:style-name="common-al">Locatie: Utrechtsestraat 68</text:p>
            <text:p text:style-name="common-al">Dossiernummer: 4394336</text:p>
            <text:p text:style-name="common-al">Verzenddatum besluit: 7 jan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50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Herdenking bevrijding Arnhem, Utrechtestraat 68</meta:user-defined>
    <meta:user-defined meta:name="DCTERMS.W3CDTF/DCTERMS.available">2025-01-13</meta:user-defined>
    <meta:user-defined meta:name="DCTERMS.W3CDTF/OVERHEIDop.jaargang">2025</meta:user-defined>
    <meta:user-defined meta:name="OVERHEIDop.publicationIssue">12501</meta:user-defined>
    <meta:user-defined meta:name="OVERHEIDop.GmbID/DC.identifier">gmb-2025-12501</meta:user-defined>
    <meta:user-defined meta:name="OVERHEIDop.versieInformatie"/>
  </office:meta>
</office:document-meta>
</file>