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Milieu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moorstraat 24, 4705 AA Roosendaal</text:p>
            <text:p text:style-name="common-al">
            
          </text:p>
            <text:p text:style-name="common-al">
            <text:span text:style-name="nadrukvet">Omschrijving:</text:span>mobiel puinbreken in de periode week 12 tot en met week 24 2025 </text:p>
            <text:p text:style-name="common-al">
            
          </text:p>
            <text:p text:style-name="common-al">
            <text:span text:style-name="nadrukvet">Registratienummer:</text:span>2025OMM043417</text:p>
            <text:p text:style-name="common-al">Zaaknummer: Z2025-00006188</text:p>
            <text:p text:style-name="common-al">
            
          </text:p>
            <text:p text:style-name="common-al">
            <text:span text:style-name="nadrukvet">Datum aanvraag:</text:span>27-02-2025</text:p>
            <text:p text:style-name="common-al">
            
          </text:p>
            <text:p text:style-name="common-al">
            
          </text:p>
            <text:p text:style-name="common-al">Burgemeester en wethouders van gemeente Roosendaal; gelet op artikel 10.20 van</text:p>
            <text:p text:style-name="common-al">het Omgevingsbesluit; maken bekend, dat bij hen op 17-02-2025 de volgende </text:p>
            <text:p text:style-name="common-al">melding in het kader van het Besluit bouwwerken leefomgeving is ingekomen:</text:p>
            <text:p text:style-name="common-al">• Voor de locatie Smoorstraat 24, 4705AA Roosendaal.</text:p>
            <text:p text:style-name="common-al">De puinbreker zal in werking zijn in de periode week 12 tot en met week 24</text:p>
            <text:p text:style-name="common-al">van 2025, voor naar verwachting hoogstens 4 werkdagen.</text:p>
            <text:p text:style-name="common-al">Het Besluit bouwwerken leefomgeving bevat onder meer voorschriften ter </text:p>
            <text:p text:style-name="common-al">beperking van geluids- en stofhinder. Het is niet mogelijk tegen deze kennisgeving </text:p>
            <text:p text:style-name="common-al">bezwaar te maken. Deze dient slechts ter informatie.</text:p>
            <text:p text:style-name="common-al">Wij vertrouwen erop u hiermee voldoende geïnformeerd te hebben,</text:p>
            <text:p text:style-name="common-al">
            
          </text:p>
            <text:p text:style-name="common-al">Het college van burgemeester en wethouders van de gemeente Roosendaal,</text:p>
            <text:p text:style-name="common-al">Namens dezen,</text:p>
            <text:p text:style-name="common-al">N. Godschalk</text:p>
            <text:p text:style-name="common-al">Medewerker Toezicht En Handhaving B</text:p>
            <text:p text:style-name="common-al">Omgevingsdienst Midden- en West-Brabant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00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0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MM043417</meta:user-defined>
    <meta:user-defined meta:name="DCTERMS.abstract">mobiel puinbreken in de periode week 12 tot en met week 24 2025</meta:user-defined>
    <dc:language>nl</dc:language>
    <meta:user-defined meta:name="OVERHEIDop.locatietype/OVERHEIDop.gebiedsmarkering">Punt</meta:user-defined>
    <meta:user-defined meta:name="DC.title">Ingediende aanvraag voor een Melding Milieu (ow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5007</meta:user-defined>
    <meta:user-defined meta:name="OVERHEIDop.GmbID/DC.identifier">gmb-2025-125007</meta:user-defined>
    <meta:user-defined meta:name="OVERHEIDop.versieInformatie"/>
  </office:meta>
</office:document-meta>
</file>