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72 2025XE Haarlem, 0392-2024-0179106, het recht optrekken van de achtergevel, ontvangen op 2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106</meta:user-defined>
    <meta:user-defined meta:name="DCTERMS.abstract">het recht optrekk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72 2025XE Haarlem, 0392-2024-0179106, het recht optrekken van de achtergevel, ontvangen op 29-12-2024</meta:user-defined>
    <meta:user-defined meta:name="DCTERMS.W3CDTF/DCTERMS.available">2025-01-02</meta:user-defined>
    <meta:user-defined meta:name="DCTERMS.W3CDTF/OVERHEIDop.jaargang">2025</meta:user-defined>
    <meta:user-defined meta:name="OVERHEIDop.publicationIssue">1250</meta:user-defined>
    <meta:user-defined meta:name="OVERHEIDop.GmbID/DC.identifier">gmb-2025-1250</meta:user-defined>
    <meta:user-defined meta:name="OVERHEIDop.versieInformatie"/>
  </office:meta>
</office:document-meta>
</file>