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nsedijk ong.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december 2024</text:p>
            <text:p text:style-name="common-al">het houden van een evenement (trekkertrek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27</meta:user-defined>
    <meta:user-defined meta:name="DCTERMS.abstract">Betreft: aanvraag op locatie Nistelrodensedijk ong. 5472LB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nsedijk ong. 5472LB Loosbro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125</meta:user-defined>
    <meta:user-defined meta:name="OVERHEIDop.GmbID/DC.identifier">gmb-2025-125</meta:user-defined>
    <meta:user-defined meta:name="OVERHEIDop.versieInformatie"/>
  </office:meta>
</office:document-meta>
</file>