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2 inritten, Boskamp, Eastermar (kadastraal Oostermeer M, 1694)</text:p>
            <text:p text:style-name="common-al">Zaaknummer: TZ2025-000743</text:p>
            <text:p text:style-name="common-al">Zaakadres: Boskamp, Eastermar (kadastraal Oostermeer M, 1694)</text:p>
            <text:p text:style-name="common-al">Omschrijving: het aanleggen van 2 inritten</text:p>
            <text:p text:style-name="common-al">Datum ontvangst: 20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99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0743</meta:user-defined>
    <meta:user-defined meta:name="DCTERMS.abstract">het aanleggen van 2 in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2 inrit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998</meta:user-defined>
    <meta:user-defined meta:name="OVERHEIDop.GmbID/DC.identifier">gmb-2025-124998</meta:user-defined>
    <meta:user-defined meta:name="OVERHEIDop.versieInformatie"/>
  </office:meta>
</office:document-meta>
</file>