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stellings- en aanwijzingsbesluit toezichthouder ACT! Interventieteam Noord-Limburg</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De burgemeester en burgemeester en wethouders van de gemeente Gennep besluiten, ieder voor zover het zijn bevoegdheid als bestuursorgaan betreft; </text:p>
            <text:p text:style-name="al"/>
            <text:p text:style-name="al">
            <text:span text:style-name="nadrukvet"/>
          </text:p>
            <text:p text:style-name="al">
            <text:span text:style-name="nadrukvet">Overwegende dat</text:span> </text:p>
            <text:p text:style-name="al">In het kader van het ACT! Interventieteam - een samenwerkingsverband op het terrein van toezicht en handhaving tussen de 8 gemeenten van Noord-Limburg en de 3 Politie Basisteams in Noord-Limburg - het wenselijk is te voorzien in de aanwijzing van toezichthouders zoals bedoeld in titel 5.2 van de Algemene wet bestuursrecht in samenhang met de onderscheidenlijke wettelijke voorschriften; </text:p>
            <text:p text:style-name="al"/>
            <text:p text:style-name="al">
            <text:span text:style-name="nadrukvet">Besluiten</text:span> </text:p>
            <text:p text:style-name="al">De volgende ambtenaren: </text:p>
            <text:p text:style-name="al"/>
            <text:p text:style-name="al">De medewerker van het ACT! Interventieteam Noord-Limburg </text:p>
            <text:p text:style-name="al">De medewerker van het ACT! Interventieteam Noord-Limburg </text:p>
            <text:p text:style-name="al">De medewerker van het ACT! Interventieteam Noord-Limburg </text:p>
            <text:p text:style-name="al">De medewerker van het ACT! Interventieteam Noord-Limburg </text:p>
            <text:p text:style-name="al">De medewerker van het ACT! Interventieteam Noord-Limburg </text:p>
            <text:p text:style-name="al">De medewerker van het ACT! Interventieteam Noord-Limburg </text:p>
            <text:p text:style-name="al">De medewerker van het ACT! Interventieteam Noord-Limburg </text:p>
            <text:p text:style-name="al">De medewerker van het ACT! Interventieteam Noord-Limburg</text:p>
            <text:p text:style-name="al">De medewerker van het ACT! Interventieteam Noord-Limburg </text:p>
            <text:p text:style-name="al">De medewerker van het ACT! Interventieteam Noord-Limburg </text:p>
            <text:p text:style-name="al">De medewerker van het ACT! Interventieteam Noord-Limburg </text:p>
            <text:p text:style-name="al"/>
            <text:p text:style-name="al">aan te wijzen als toezichthouders voor de gemeente Gennep, zoals bedoeld in titel 5.2 Algemene wet bestuursrecht; </text:p>
            <text:p text:style-name="al"/>
            <text:p text:style-name="al">De toezichthouders zijn belast met het houden van toezicht op de naleving van het bepaalde bij of krachtens de navolgende wet- en regelgeving: </text:p>
            <text:p text:style-name="al"/>
            <text:p text:style-name="al">Afvalstoffenverordening </text:p>
            <text:p text:style-name="al">Algemene plaatselijke verordening </text:p>
            <text:p text:style-name="al">Asbestverwijderingsbesluit 2005 </text:p>
            <text:p text:style-name="al">Besluit brandveilig gebruik en basishulpverlening overige plaatsen</text:p>
            <text:p text:style-name="al">Bouwbesluit 2012 </text:p>
            <text:p text:style-name="al">Alcoholwet - artikel 41, eerste lid, sub b </text:p>
            <text:p text:style-name="al">Erfgoedwet – artikel 9.1 </text:p>
            <text:p text:style-name="al">Huisvestingswet 2014- artikel 33 </text:p>
            <text:p text:style-name="al">Leegstandswet - artikel 17 </text:p>
            <text:p text:style-name="al">Participatiewet – artikel 76a </text:p>
            <text:p text:style-name="al">Wet aanpak woonoverlast </text:p>
            <text:p text:style-name="al">Wet algemene bepalingen omgevingsrecht - artikel 5.10, derde lid </text:p>
            <text:p text:style-name="al">Wet basisregistratie personen - artikel 4.2 </text:p>
            <text:p text:style-name="al">Wet maatschappelijke ondersteuning 2015 – artikel 6.1, eerste lid </text:p>
            <text:p text:style-name="al">Wet op de kansspelen - artikel 34 </text:p>
            <text:p text:style-name="al">Wet veiligheidsregio’s – artikel 61, derde lid </text:p>
            <text:p text:style-name="al"/>
            <text:p text:style-name="al">Evenals de voor voornoemde wet- en regelgeving in de plaats tredende wet- en regelgeving, voor zover de aard en strekking niet wezenlijk verandert </text:p>
            <text:p text:style-name="al"/>
            <text:p text:style-name="al">Als een toezichthouders geen onderdeel meer uitmaakt van het Act! Interventieteam en geen werkzaamheden meer verricht voor de gemeente Gennep, eindigt de aanwijzing voor deze toezichthouder van rechtswege met ingang van de datum van beëindiging van deze functie. </text:p>
            <text:p text:style-name="al"/>
            <text:p text:style-name="al">Eerdere besluiten van de burgemeester en burgemeester en wethouders van ten aanzien van de betreffende medewerkers tot aanwijzing van toezichthouders onder welke benaming dan ook worden hierbij ingetrokken.</text:p>
            <text:p text:style-name="al"/>
            <text:p text:style-name="al">Dit besluit treedt in werking daags na bekendmaking.</text:p>
            <text:p text:style-name="al"/>
            <text:p text:style-name="al"/>
            <text:p text:style-name="al">Aldus besloten in de vergadering van 21 februari 2023.</text:p>
            <text:p text:style-name="al"/>
            <text:p text:style-name="al"/>
            <text:p text:style-name="al">Burgemeester en wethouders van Gennep, </text:p>
            <text:p text:style-name="al"/>
            <text:p text:style-name="al">De waarnemend secretaris, Ad de Kroon</text:p>
            <text:p text:style-name="al"/>
            <text:p text:style-name="al"/>
            <text:p text:style-name="al">De burgemeester, Hans Teuniss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499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9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9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DC.source">titel 5.2 van de Algemene wet bestuursrecht]|[1.0:c:BWBR0005537&amp;titeldeel=5.2&amp;g=2025-03-08</meta:user-defined>
    <meta:user-defined meta:name="OVERHEIDop.referentienummer">632522</meta:user-defined>
    <meta:user-defined meta:name="DCTERMS.alternative">Aanstellings- en aanwijzingsbesluit toezichthouder ACT! Interventieteam Noord-Limburg</meta:user-defined>
    <dc:language>nl</dc:language>
    <meta:user-defined meta:name="OVERHEIDop.locatietype/OVERHEIDop.gebiedsmarkering">Gemeente</meta:user-defined>
    <meta:user-defined meta:name="DC.title">Aanstellings- en aanwijzingsbesluit toezichthouder ACT! Interventieteam Noord-Limburg</meta:user-defined>
    <meta:user-defined meta:name="DCTERMS.W3CDTF/DCTERMS.available">2025-03-24</meta:user-defined>
    <meta:user-defined meta:name="DCTERMS.W3CDTF/OVERHEIDop.jaargang">2025</meta:user-defined>
    <meta:user-defined meta:name="OVERHEIDop.publicationIssue">124997</meta:user-defined>
    <meta:user-defined meta:name="OVERHEIDop.betreftRegeling">CVDR737067_1</meta:user-defined>
    <meta:user-defined meta:name="OVERHEIDop.GmbID/DC.identifier">gmb-2025-124997</meta:user-defined>
    <meta:user-defined meta:name="xs:date/OVERHEIDop.startdatum">2025-03-25</meta:user-defined>
    <meta:user-defined meta:name="OVERHEIDop.versieInformatie"/>
  </office:meta>
</office:document-meta>
</file>