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starterslening gemeente Leuda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Leudal.</text:p>
            <text:p text:style-name="al"/>
            <text:p text:style-name="al">Gezien het voorstel van het college d.d. 28 januari 2025, nummer BW 511912.</text:p>
            <text:p text:style-name="al">Gelet op het raadsvoorstel Ophoging maximale koopsom startersleningen d.d. 18 maart 2025</text:p>
            <text:p text:style-name="al">Besluit: </text:p>
            <text:p text:style-name="al">Instemmen met:</text:p>
            <text:p text:style-name="al"/>
            <text:list text:style-name="id1-3-2-1-1-9">
              <text:list-item text:style-override="id1-3-2-1-1-9-1">
                <text:number>-</text:number>
                <text:p text:style-name="al">het verhogen van de maximale koop(/aanneem)som voor startersleningen van  € 280.000 naar € 310.000; </text:p>
              </text:list-item>
              <text:list-item text:style-override="id1-3-2-1-1-9-2">
                <text:number>-</text:number>
                <text:p text:style-name="al">het aanpassen van de Verordening starterslening gemeente Leudal 2019 (wijzigingsbesluit), waarbij in artikel 2, lid 1 sub b ‘de maximale koop(/aanneem)som als bedoeld in de Verordening Startersleningen Provincie Limburg artikel 10 lid 1’ - met goedkeuring van de provincie – wordt gewijzigd in het bedrag ‘van € 310.000,00’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 d.d. 18 maart 2025.</text:span></text:p>
            <text:p><text:span text:style-name="deze">DE RAAD VAN DE GEMEENTE LEUDAL,</text:span></text:p>
            <text:p><text:span text:style-name="ondertekening_naam">
            <text:span text:style-name="voornaam">De griffier,De voorzitter,</text:span>
            <text:span text:style-name="achternaam"/>
          </text:span></text:p>
            <text:p><text:span text:style-name="functie">iF. Simon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99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DCTERMS.alternative">Verordening Starterslening gemeente Leudal 2019</meta:user-defined>
    <dc:language>nl</dc:language>
    <meta:user-defined meta:name="OVERHEIDop.locatietype/OVERHEIDop.gebiedsmarkering">Gemeente</meta:user-defined>
    <meta:user-defined meta:name="DC.title">Verordening starterslening gemeente Leudal 201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95</meta:user-defined>
    <meta:user-defined meta:name="OVERHEIDop.betreftRegeling">CVDR625470_3</meta:user-defined>
    <meta:user-defined meta:name="xs:date/OVERHEIDop.startdatum">2025-03-25</meta:user-defined>
    <meta:user-defined meta:name="OVERHEIDop.GmbID/DC.identifier">gmb-2025-124995</meta:user-defined>
    <meta:user-defined meta:name="OVERHEIDop.versieInformatie"/>
  </office:meta>
</office:document-meta>
</file>