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rug  op locatie Goudseweg 92, 2821 NB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mgevingsvergunning ontvangen voor het vervangen van een brug  op locatie Goudseweg 92, 2821 NB Stolwijk. De aanvraag is geregistreerd onder zaaknummer 193115813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9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81309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brug  op locatie Goudseweg 92, 2821 NB Stolw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93</meta:user-defined>
    <meta:user-defined meta:name="OVERHEIDop.GmbID/DC.identifier">gmb-2025-124993</meta:user-defined>
    <meta:user-defined meta:name="OVERHEIDop.versieInformatie"/>
  </office:meta>
</office:document-meta>
</file>