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rode beuk,Dr. A H J Coppesstraat , achter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0-03-2025 hebben wij een melding ontvangen voor het kappen van 1 rode beuk op de locatie Dr. A H J Coppesstraat , achter nr. 14. De melding is geregistreerd onder zaaknummer 0153Z2025032000033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99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32000033</meta:user-defined>
    <dc:language>nl</dc:language>
    <meta:user-defined meta:name="OVERHEIDop.locatietype/OVERHEIDop.gebiedsmarkering">Vlak</meta:user-defined>
    <meta:user-defined meta:name="DC.title">Kennisgeving ontvangst het kappen van 1 rode beuk,Dr. A H J Coppesstraat , achter nr. 14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4992</meta:user-defined>
    <meta:user-defined meta:name="OVERHEIDop.GmbID/DC.identifier">gmb-2025-124992</meta:user-defined>
    <meta:user-defined meta:name="OVERHEIDop.versieInformatie"/>
  </office:meta>
</office:document-meta>
</file>