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realiseren van een B&amp;amp;B, Bruninkslaan 20, 7544 RP Enschede, Bruninkslaan 2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maart 2025 een besluit genomen op de aanvraag met zaaknummer 0153Z2025012900030 voor afwijken van regels in het omgevingsplan t.b.v. het realiseren van een B&amp;B op de locatie Bruninkslaan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9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900030</meta:user-defined>
    <dc:language>nl</dc:language>
    <meta:user-defined meta:name="OVERHEIDop.locatietype/OVERHEIDop.gebiedsmarkering">Punt</meta:user-defined>
    <meta:user-defined meta:name="DC.title">Kennisgeving besluit op aanvraag afwijken van regels in het omgevingsplan t.b.v. het realiseren van een B&amp;amp;B, Bruninkslaan 20, 7544 RP Enschede, Bruninkslaan 20</meta:user-defined>
    <meta:user-defined meta:name="DCTERMS.W3CDTF/DCTERMS.available">2025-04-02</meta:user-defined>
    <meta:user-defined meta:name="DCTERMS.W3CDTF/OVERHEIDop.jaargang">2025</meta:user-defined>
    <meta:user-defined meta:name="OVERHEIDop.publicationIssue">124988</meta:user-defined>
    <meta:user-defined meta:name="OVERHEIDop.GmbID/DC.identifier">gmb-2025-124988</meta:user-defined>
    <meta:user-defined meta:name="OVERHEIDop.versieInformatie"/>
  </office:meta>
</office:document-meta>
</file>