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kelharingstraat 21-H 109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</text:p>
            <text:p text:style-name="common-al">Besluit: verleend</text:p>
            <text:p text:style-name="common-al">Besluit verzonden op: 20-03-2025</text:p>
            <text:p text:style-name="common-al">Zaakadres: Pekelharingstraat 21-H 1097HJ Amsterdam</text:p>
            <text:p text:style-name="common-al">Zaaknummer: Z2025-O000024</text:p>
            <text:p text:style-name="common-al">DSO-nummer: 20250218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O0000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98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O000024</meta:user-defined>
    <meta:user-defined meta:name="DCTERMS.abstract">kappen van dri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ekelharingstraat 21-H 1097HJ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81</meta:user-defined>
    <meta:user-defined meta:name="OVERHEIDop.GmbID/DC.identifier">gmb-2025-124981</meta:user-defined>
    <meta:user-defined meta:name="OVERHEIDop.versieInformatie"/>
  </office:meta>
</office:document-meta>
</file>