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nnemerlaan 95, 1972 EK IJmuiden, Bobs Place (restaurant met terras en afhaal/bezorgen) (overnam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Kennemerlaan 95, 1972 EK IJmuiden, Bobs Place (restaurant met terras en afhaal/bezorgen) (overname locatie)</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last-al">Kennemerlaan 95, 1972 EK IJmuiden, Bobs Place (restaurant met terras en afhaal/bezorgen) (overname locatie) (20-03-2025) 04531848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9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848061</meta:user-defined>
    <meta:user-defined meta:name="DCTERMS.abstract">---</meta:user-defined>
    <dc:language>nl</dc:language>
    <meta:user-defined meta:name="OVERHEIDop.locatietype/OVERHEIDop.gebiedsmarkering">Punt</meta:user-defined>
    <meta:user-defined meta:name="DC.title">Verleende exploitatievergunning Kennemerlaan 95, 1972 EK IJmuiden, Bobs Place (restaurant met terras en afhaal/bezorgen) (overname locatie)</meta:user-defined>
    <meta:user-defined meta:name="DCTERMS.W3CDTF/DCTERMS.available">2025-03-24</meta:user-defined>
    <meta:user-defined meta:name="DCTERMS.W3CDTF/OVERHEIDop.jaargang">2025</meta:user-defined>
    <meta:user-defined meta:name="OVERHEIDop.publicationIssue">124977</meta:user-defined>
    <meta:user-defined meta:name="OVERHEIDop.GmbID/DC.identifier">gmb-2025-124977</meta:user-defined>
    <meta:user-defined meta:name="OVERHEIDop.versieInformatie"/>
  </office:meta>
</office:document-meta>
</file>