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aria van Oranjestraa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mgevingsvergunning (regulier) ontvangen voor het perceel ter hoogte van Maria van Oranjestraat 4 in Leerdam. De aanvraag is geregistreerd onder zaaknummer OVR-2025-007267. De aanvraag betreft het afwijken van regels in het omgevingsplan voor tijdelijke parke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97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7267</meta:user-defined>
    <dc:language>nl</dc:language>
    <meta:user-defined meta:name="OVERHEIDop.locatietype/OVERHEIDop.gebiedsmarkering">Vlak</meta:user-defined>
    <meta:user-defined meta:name="DC.title">Ingekomen aanvraag omgevingsvergunning ter hoogte van Maria van Oranjestraat 4 in Le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76</meta:user-defined>
    <meta:user-defined meta:name="OVERHEIDop.GmbID/DC.identifier">gmb-2025-124976</meta:user-defined>
    <meta:user-defined meta:name="OVERHEIDop.versieInformatie"/>
  </office:meta>
</office:document-meta>
</file>