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aasmarkt Nijmegen 21 april 2025 - Kelfkenbos, Hoogstraat, Burchtstraat, Broerstraat, Grote Markt, Augustijnenstraat, Plein 1944, Molenstraat, Ziekerstraat en Pauwel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5</text:p>
            <text:p text:style-name="common-al">
            <text:span text:style-name="nadrukvet">Omschrijving: </text:span>Organisatievergunning voor een Themamarkt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664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21-02-2025</text:p>
            <text:p text:style-name="common-al">
            <text:span text:style-name="nadrukvet">Definitieve beschikking verzonden: </text:span>2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5 tot en met 01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97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7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aasmarkt Nijmegen 21 april 2025 - Kelfkenbos, Hoogstraat, Burchtstraat, Broerstraat, Grote Markt, Augustijnenstraat, Plein 1944, Molenstraat, Ziekerstraat en Pauwelstraat te Nijme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74</meta:user-defined>
    <meta:user-defined meta:name="OVERHEIDop.GmbID/DC.identifier">gmb-2025-124974</meta:user-defined>
    <meta:user-defined meta:name="OVERHEIDop.versieInformatie"/>
  </office:meta>
</office:document-meta>
</file>