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7261 m.b.t. het plaatsen van een verreiker, een bouwschutting en een steiger , Veldmaarschalk Montgomerylaan 509 5612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12 </text:p>
            <text:p text:style-name="common-al"> Omschrijving: verlenging vergunning EHV-ZP2024-007261 m.b.t. het plaatsen van een verreiker, een bouwschutting en een steig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509 5612B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03-2025 </text:p>
            <text:p text:style-name="common-al"> Heeft u direct belang bij deze beslissing? Dan kunt u binnen zes weken, na 20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9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12</meta:user-defined>
    <meta:user-defined meta:name="DCTERMS.abstract">verlenging vergunning EHV-ZP2024-007261 m.b.t. het plaatsen van een verreiker, een bouwschutting en een steiger </meta:user-defined>
    <dc:language>nl</dc:language>
    <meta:user-defined meta:name="OVERHEIDop.locatietype/OVERHEIDop.gebiedsmarkering">Punt</meta:user-defined>
    <meta:user-defined meta:name="DC.title">Besluit op aanvraag: verlenging vergunning EHV-ZP2024-007261 m.b.t. het plaatsen van een verreiker, een bouwschutting en een steiger , Veldmaarschalk Montgomerylaan 509 5612BL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73</meta:user-defined>
    <meta:user-defined meta:name="OVERHEIDop.GmbID/DC.identifier">gmb-2025-124973</meta:user-defined>
    <meta:user-defined meta:name="OVERHEIDop.versieInformatie"/>
  </office:meta>
</office:document-meta>
</file>