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kas aan de Hogeweg 4a in Nieuwaal. Zaaknummer: ODR25040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3-2025. De aanvraag omgevingsvergunning heeft betrekking op de bouw van een kas op het adres Hogeweg 4a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96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409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kas aan de Hogeweg 4a in Nieuwaal. Zaaknummer: ODR2504092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966</meta:user-defined>
    <meta:user-defined meta:name="OVERHEIDop.GmbID/DC.identifier">gmb-2025-124966</meta:user-defined>
    <meta:user-defined meta:name="OVERHEIDop.versieInformatie"/>
  </office:meta>
</office:document-meta>
</file>