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de technische bouwactiviteit i.v.m. het bouwen van een bedrijfsverzamelgebouw, Koperstraat 19 2718RG Zoetermeer op 20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5 is een aanvraag Omgevingsvergunning ontvangen voor de technische bouwactiviteit i.v.m. het bouwen van een bedrijfsverzamelgebouw op locatie Koperstraat 19 2718RG Zoetermeer. De aanvraag is geregistreerd onder zaaknummer 2025-04002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496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6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6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0022</meta:user-defined>
    <meta:user-defined meta:name="DCTERMS.abstract">het bouwen van een bedrijfsverzamel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de technische bouwactiviteit i.v.m. het bouwen van een bedrijfsverzamelgebouw, Koperstraat 19 2718RG Zoetermeer op 20-03-2025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964</meta:user-defined>
    <meta:user-defined meta:name="OVERHEIDop.GmbID/DC.identifier">gmb-2025-124964</meta:user-defined>
    <meta:user-defined meta:name="OVERHEIDop.versieInformatie"/>
  </office:meta>
</office:document-meta>
</file>