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Z2023-00001933, oprichten van 3 grondgebonden woningen en een kokowall aan de Sloetsweg 234 A, 234 B en 234 C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5 een besluit genomen op de aanvraag met zaaknummer Z2023-00001933 voor een Omgevingsvergunning voor het oprichten van 3 grondgebonden woningen en een kokowall op locatie Sloetsweg 234 A, 234 B en 234 C in Hengelo. De vergunning is toegekend en verzonden op de beslutidatum.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ien en beroep</text:span>
          </text:p>
            <text:p text:style-name="common-al">U kunt de omgevingsvergunning en de bijbehorende stukken van 26 maart tot en met 6 mei 2025 op afspraak inzien bij het team VTH Leefomgeving, op <text:a xlink:href="https://www.ruimtelijkeplannen.nl/NL.IMRO0164.OV0061-0301" xlink:type="simple">https://www.ruimtelijkeplannen.nl/NL.IMRO0164.OV0061-0301</text:a> en op <text:a xlink:href="https://jeleefomgeving.nl/inzien/001888730/57cfac49-4abd-4c71-93a5-09d288511768" xlink:type="simple">https://jeleefomgeving.nl/inzien/001888730/57cfac49-4abd-4c71-93a5-09d288511768</text:a></text:p>
            <text:p text:style-name="last-al">Het besluit is ten opzichte van het ontwerpbesluit niet gewijzigd. Tijdens de inzagetermijn kunt u een gemotiveerd beroepschrift indienen bij de afdeling Bestuursrecht van de rechtbank Overijssel. Het besluit tot het verlenen van de omgevingsvergunning treedt in werking op de dag na het einde van de beroepstermijn. Gelijktijdig met het indienen van een beroepschrift kan de voorzieningenrechter worden verzocht een voorlopige voorziening te treffen. Het besluit treedt dan niet eerder in werking totdat op dat verzoek is beslist én het besluit daarbij niet is geschorst. Aan de indiening van zowel een beroepschrift als een verzoek om voorlopige voorziening zijn kosten verbonden. Kijk voor meer informatie op <text:a xlink:href="http://www.hengelo.nl/bezwaar-beroep" xlink:type="simple">www.hengelo.nl/bezwaar-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496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6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6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933</meta:user-defined>
    <meta:user-defined meta:name="DCTERMS.abstract">Betreft: Beschikking op aanvraag op locatie Sloetsweg 234 A, 234 B en 234 C in Hengelo</meta:user-defined>
    <dc:language>nl</dc:language>
    <meta:user-defined meta:name="OVERHEIDop.locatietype/OVERHEIDop.gebiedsmarkering">Punt</meta:user-defined>
    <meta:user-defined meta:name="DC.title">Kennisgeving besluit Z2023-00001933, oprichten van 3 grondgebonden woningen en een kokowall aan de Sloetsweg 234 A, 234 B en 234 C in Hengelo</meta:user-defined>
    <meta:user-defined meta:name="OVERHEIDop.datumEindeReactietermijn">2025-05-06</meta:user-defined>
    <meta:user-defined meta:name="OVERHEIDop.terinzageleggingBG">https://jeleefomgeving.nl/inzien/001888730/57cfac49-4abd-4c71-93a5-09d288511768</meta:user-defined>
    <meta:user-defined meta:name="DCTERMS.W3CDTF/DCTERMS.available">2025-03-25</meta:user-defined>
    <meta:user-defined meta:name="DCTERMS.W3CDTF/OVERHEIDop.jaargang">2025</meta:user-defined>
    <meta:user-defined meta:name="OVERHEIDop.publicationIssue">124963</meta:user-defined>
    <meta:user-defined meta:name="OVERHEIDop.GmbID/DC.identifier">gmb-2025-124963</meta:user-defined>
    <meta:user-defined meta:name="OVERHEIDop.versieInformatie"/>
  </office:meta>
</office:document-meta>
</file>