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emeester J.C. Everaarslaan 22, 4503 AB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urgemeester J.C. Everaarslaan 22  te Groe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isoleren en ophogen van het dak op het adres Burgemeester J.C. Everaarslaan 22  te Groede (CLZ-0000814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2495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5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5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49</meta:user-defined>
    <dc:language>nl</dc:language>
    <meta:user-defined meta:name="OVERHEIDop.locatietype/OVERHEIDop.gebiedsmarkering">Punt</meta:user-defined>
    <meta:user-defined meta:name="DC.title">Aanvraag omgevingsvergunning Burgemeester J.C. Everaarslaan 22, 4503 AB Groed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4959</meta:user-defined>
    <meta:user-defined meta:name="OVERHEIDop.GmbID/DC.identifier">gmb-2025-124959</meta:user-defined>
    <meta:user-defined meta:name="OVERHEIDop.versieInformatie"/>
  </office:meta>
</office:document-meta>
</file>