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Omgevingsvisie Barneveld 20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arneveld maakt bekend dat zij op 18 maart 2025 de Ontwerp-Omgevingsvisie Barneveld 2040 en het Omgevingseffectrapport (OER) en de bijbehorende Passende Beoordeling heeft vastgesteld en deze stukken heeft vrijgegeven voor terinzagelegging.</text:p>
            <text:p text:style-name="common-al">
            <text:span text:style-name="nadrukvet">Ontwerp-Omgevingsvisie Barneveld 2040</text:span>
          </text:p>
            <text:p text:style-name="common-al">In de Omgevingsvisie Barneveld 2040 wordt een beeld gegeven van de toekomst van onze gemeente, welke kansen en uitdagingen er op ons pad liggen, welke ontwikkelingen bijdragen aan een veilige en gezonde fysieke leefomgeving en welke keuzes we daarin als gemeente maken. De ontwerp Omgevingsvisie heeft betrekking op de gehele gemeente.</text:p>
            <text:p text:style-name="common-al">De Omgevingsvisie is de toekomstvisie voor de gemeente Barneveld op het gebied van wonen, werken, recreëren, natuur, duurzaamheid, mobiliteit, cultuurhistorie, ruimtelijke kwaliteit en gezondheid. We richten ons de belangrijke opgave van groeien en ontwikkelen en koesteren daarbij op het koesteren van de waarden en het karakter van onze gemeente. We bepalen in de omgevingsvisie wat belangrijk is en wat de ambities en doelen van onze gemeente en onze dorpen zijn. </text:p>
            <text:p text:style-name="common-al">De Omgevingsvisie moet richting geven aan de verdere uitwerking in omgevingsprogramma’s naar concrete maatregelen en uitgangspunten. De visie moet ook houvast bieden bij het beoordelen van plannen en initiatieven op de mate waarin deze bijdragen aan de ambities en uitdagingen van onze gemeente de stad. </text:p>
            <text:p text:style-name="common-al">De visie is een uitnodiging voor doorgaande samenwerking en participatie, en blijft een dynamisch document dat we periodiek toetsen en aanpassen aan nieuwe ontwikkelingen. Het doel is samen te werken aan een gezonde, veilige en toekomstbestendige fysieke leefomgeving in de gemeente Barneveld.</text:p>
            <text:p text:style-name="common-al">
            <text:span text:style-name="nadrukvet">Omgevingseffectrapport (OER)</text:span>
          </text:p>
            <text:p text:style-name="common-al">Bij een omgevingsvisie hoort ook een Omgevingseffectrapport (afgekort met OER), een verplichte milieueffectrapportage. Dit rapport onderzoekt de mogelijke gevolgen voor het milieu en omgeving en helpt om de beste keuzes te maken.</text:p>
            <text:p text:style-name="common-al">In verband met de nabijheid van Natura2000 gebieden moet dit OER tevens vergezeld gaan van een <text:span text:style-name="nadrukvet">Passende beoordeling</text:span>, waarbij de globale effecten op de gebieden van de in de Omgevingsvisie aangegeven ontwikkelingen maatregelen worden beoordeeld.</text:p>
            <text:p text:style-name="common-al">
            <text:span text:style-name="nadrukvet">Participatie</text:span>
          </text:p>
            <text:p text:style-name="common-al">De visie is ontstaan in een uitgebreid proces van participatie en samenwerking met inwoners, ondernemers en andere belanghebbenden. De afgelopen jaren zijn veel bewoners, ondernemers en organisaties in de gemeente Barneveld betrokken bij het opstellen van de Omgevingsvisie. Dit heeft waardevolle inzichten opgeleverd voor deze omgevingsvisie. </text:p>
            <text:p text:style-name="common-al">Er zijn bij diverse bijeenkomsten in verschillende stadia van de voorbereiding vele meningen, suggesties en ideeën opgehaald. In de laatste fase zijn de bijeenkomsten in de verschillende deelgebieden en dorpen door meer dan 350 participanten bezocht.</text:p>
            <text:p text:style-name="common-al">De reacties tijdens de bijeenkomsten ondersteunen voor een groot deel de uitgangspunten die in de ontwerp-omgevingsvisie benoemd zijn. Een aantal resultaten heeft ook tot aanscherping geleid. Het gaat dan vooral over de aard en het tempo van de woningbouwopgave en de voorzieningen die nodig zijn voor gezonde, vitale en toekomstbestendige dorpen en het behouden van de waarden van de Veluwe en het landelijke gebied, onder meer voor de agrarische sector. </text:p>
            <text:p text:style-name="common-al">
            <text:span text:style-name="nadrukvet">Vijf hoofdopgaven</text:span>
          </text:p>
            <text:p text:style-name="common-al">In de Omgevingsvisie zijn vijf hoofdopgaven voor Barneveld benoemd</text:p>
            <text:list text:style-name="id1-3-2-1-1-16">
              <text:list-item text:style-override="id1-3-2-1-1-16-1">
                <text:number>1.</text:number>
                <text:p text:style-name="al">
                <text:span text:style-name="nadrukcur">Gezond en toekomstbestendig Barneveld</text:span>
              </text:p>
                <text:p text:style-name="al">Gezondheid en duurzaamheid zijn belangrijk voor de leefbaarheid van Barneveld. De gemeente streeft een schone en veilige omgeving na voor iedereen. Daarbij richten we ons ook op een toekomstbestendige omgeving met aandacht voor klimaat en milieu</text:p>
              </text:list-item>
              <text:list-item text:style-override="id1-3-2-1-1-16-2">
                <text:number>2.</text:number>
                <text:p text:style-name="al">
                <text:span text:style-name="nadrukcur">Prettig leven in vitale dorpen</text:span>
              </text:p>
                <text:p text:style-name="al">Barneveld groeit tot 2040 komen er 8.000 nieuwe woningen ten opzichte van 2021. De woningen worden verdeeld over alle dorpen, met aandacht voor starters en ouderen en met voldoende goede voorzieningen. Het doel is om onze dorpen leefbaar en toegankelijk te houden voor iedereen, met focus op betaalbaarheid en doorstroom.</text:p>
              </text:list-item>
              <text:list-item text:style-override="id1-3-2-1-1-16-3">
                <text:number>3.</text:number>
                <text:p text:style-name="al">
                <text:span text:style-name="nadrukcur">Ruimte voor ondernemerschap</text:span>
              </text:p>
                <text:p text:style-name="al">Ondernemerschap is een kracht van Barneveld. De gemeente ondersteunt dan ook van harte een gezonde groei van bedrijvigheid met vestigingsmogelijkheden op de bedrijventerreinen en in vitale dorpscentra.</text:p>
              </text:list-item>
              <text:list-item text:style-override="id1-3-2-1-1-16-4">
                <text:number>4.</text:number>
                <text:p text:style-name="al">
                <text:span text:style-name="nadrukcur">Waardevol landelijk gebied</text:span>
              </text:p>
                <text:p text:style-name="al">Het buitengebied is waardevol voor Barneveld en speelt een belangrijke rol in het behoud van natuur en landschap. Dat geldt uiteraard de natuur op de Veluwe. Maar het geldt ook de blijvende plek voor onze agrarische sector, met aandacht voor natuurbehoud en minder uitstoot.</text:p>
              </text:list-item>
              <text:list-item text:style-override="id1-3-2-1-1-16-5">
                <text:number>5.</text:number>
                <text:p text:style-name="al">
                <text:span text:style-name="nadrukcur">Bereikbaar nu en in de toekomst</text:span>
              </text:p>
                <text:p text:style-name="al">Een goed bereikbare en veilige omgeving voor alle verkeersdeelnemers is essentieel voor de gemeente. De auto blijft belangrijk voor de mobiliteit. Het wegennet wordt waar nodig aangepast. Maar we richten ons ook meer op de noodzakelijke transitie naar andere vormen van mobiliteit zoals wandelen, fietsen en gebruik van openbaar vervoer, bijvoorbeeld bij stationslocaties en in de nieuwe wijken. </text:p>
              </text:list-item>
            </text:list>
            <text:p text:style-name="common-al">
            <text:span text:style-name="nadrukvet">Vijf gebieden en 9 dorpen</text:span>
          </text:p>
            <text:p text:style-name="common-al">De opgaven vertalen zich door naar de deelgebieden van de gemeente. Er zijn vijf deelgebieden, elk met hun eigen karakter en ontwikkelingsrichting: de Veluwe, het oostelijk buitengebied, het recreatiegebied Voorthuizen, het verstedelijkt gebied, en het westelijk buitengebied. Het profiel van elk gebied is maatgevend voor de keuzes die de gemeente daarvoor maakt. Die keuzes zijn in Omgevingsvisie ook vertaald naar de negen kernen of dorpen die de gemeente Barneveld rijk is. Zo geeft de visie voor elk dorp een afgeleid beeld van de ontwikkeling van de fysieke leefomgeving naar 2040.</text:p>
            <text:p text:style-name="common-al">
            <text:span text:style-name="nadrukvet">Zienswijze of advies</text:span>
          </text:p>
            <text:p text:style-name="common-al">Van 24 maart t/m 5 mei 2025 kunt u uw zienswijze of adviezen sturen naar de gemeente Barneveld. Digitaal kan dat via <text:a xlink:href="https://www.barneveld.nl/meedoen/inspraak/zienswijze-indienen" xlink:type="simple"><text:span text:style-name="nadrukondlijn">Zienswijze indienen | Gemeente Barneveld</text:span></text:a>. Het is ook mogelijk om uw zienswijze schriftelijk in te dienen. Deze richt u aan de gemeenteraad, t.a.v. Projectteam Omgevingsvisie, postbus 63, 3770 AB Barneveld. U kunt ook mondeling reageren. Daartoe kunt u een afspraak maken per e-mail via of via telefoonnummer 14-0342. Daar kunt u ook terecht voor vragen. De ambitie is om de Omgevingsvisie op 16 juli 2025 door de gemeenteraad te laten vaststellen.</text:p>
            <text:p text:style-name="common-al">
            <text:span text:style-name="nadrukvet">Waar is de omgevingsvisie Barneveld en de bijlagen te vinden?</text:span>
          </text:p>
            <text:p text:style-name="common-al">U kunt de Ontwerp-Omgevingsvisie Barneveld 2040, het Omgevingseffectrapport en de Passende beoordeling raadplegen of downloaden op <text:a xlink:href="http://www.barneveld.nl/omgevingsvisie" xlink:type="simple"><text:span text:style-name="nadrukondlijn">www.barneveld.nl/omgevingsvisie</text:span></text:a> of via de links naast deze publicatie.</text:p>
            <text:p text:style-name="last-al">De ontwerp-omgevingsvisie en bijlagen zijn tevens in papieren vorm in te zien op het Gemeentehuis, Raadhuisplein 2, 3771 ER Barneveld. Indien u de stukken wenst in te zien, kunt u een afspraak maken door een e-mail te sturen naar <text:a xlink:href="mailto:Barneveld2040@barneveld.nl" xlink:type="simple"/></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 24 maart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Barneveld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495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5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5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Gemeente/DC.creator">Barneveld</meta:user-defined>
    <meta:user-defined meta:name="OVERHEID.Informatietype/DC.type">officiële publicatie</meta:user-defined>
    <meta:user-defined meta:name="OVERHEIDop.Rubriek/DC.type">particip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Ontwerp-Omgevingsvisie Barneveld 2040</meta:user-defined>
    <meta:user-defined meta:name="OVERHEIDop.datumEindeReactietermijn">2025-05-05</meta:user-defined>
    <meta:user-defined meta:name="OVERHEIDop.TilID/OVERHEIDop.terinzageleggingOP">til-2025-9601</meta:user-defined>
    <meta:user-defined meta:name="DCTERMS.W3CDTF/DCTERMS.available">2025-03-24</meta:user-defined>
    <meta:user-defined meta:name="DCTERMS.W3CDTF/OVERHEIDop.jaargang">2025</meta:user-defined>
    <meta:user-defined meta:name="OVERHEIDop.publicationIssue">124958</meta:user-defined>
    <meta:user-defined meta:name="OVERHEIDop.GmbID/DC.identifier">gmb-2025-124958</meta:user-defined>
    <meta:user-defined meta:name="OVERHEIDop.versieInformatie"/>
  </office:meta>
</office:document-meta>
</file>