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lauwkapelstraat 2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geveldakvlak van de woning</text:p>
            <text:p text:style-name="common-al">Zaakadres: Fort Blauwkapelstraat 2 1384BK Weesp</text:p>
            <text:p text:style-name="common-al">Datum ontvangst: 18-03-2025</text:p>
            <text:p text:style-name="common-al">Zaaknummer: Z2025-011927</text:p>
            <text:p text:style-name="common-al">DSO-nummer: 20250318018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9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27</meta:user-defined>
    <meta:user-defined meta:name="DCTERMS.abstract">plaatsen van een dakkapel op het voorgevel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Blauwkapelstraat 2 1384BK Wees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57</meta:user-defined>
    <meta:user-defined meta:name="OVERHEIDop.GmbID/DC.identifier">gmb-2025-124957</meta:user-defined>
    <meta:user-defined meta:name="OVERHEIDop.versieInformatie"/>
  </office:meta>
</office:document-meta>
</file>