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't Lange Rack 13, 2162XX Lisse, het plaatsen van een houten schuur in de tuin. Kenmerk Z2024-000028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't Lange Rack 13, 2162XX Lisse, het plaatsen van een houten schuur in de tuin. Kenmerk Z2024-000028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495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62</meta:user-defined>
    <dc:language>nl</dc:language>
    <meta:user-defined meta:name="DC.title">Afgehandelde Omgevingsvergunning, 't Lange Rack 13, 2162XX Lisse, het plaatsen van een houten schuur in de tuin. Kenmerk Z2024-00002862.</meta:user-defined>
    <meta:user-defined meta:name="OVERHEIDop.locatietype/OVERHEIDop.gebiedsmarkering">GeometrieRef</meta:user-defined>
    <meta:user-defined meta:name="DCTERMS.W3CDTF/DCTERMS.available">2025-03-25</meta:user-defined>
    <meta:user-defined meta:name="DCTERMS.W3CDTF/OVERHEIDop.jaargang">2025</meta:user-defined>
    <meta:user-defined meta:name="OVERHEIDop.externeBijlage">Afwijkvergunning|exb-2025-10767</meta:user-defined>
    <meta:user-defined meta:name="OVERHEIDop.publicationIssue">124955</meta:user-defined>
    <meta:user-defined meta:name="OVERHEIDop.GmbID/DC.identifier">gmb-2025-124955</meta:user-defined>
    <meta:user-defined meta:name="OVERHEIDop.versieInformatie"/>
  </office:meta>
</office:document-meta>
</file>