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Burgemeester en Wethouders van de gemeente Zwolle betreffende de vaststelling van de het subsidieplafond voor paragraaf 2 van de Subsidieregeling Cultuur Zwolle 2023 en wijziging van het subsidieplafond voor paragraaf 5 van de Subsidieregeling Cultuur Zwoll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;</text:p>
            <text:p text:style-name="al"/>
            <text:p text:style-name="al">Gelet op artikel 4:25, eerste lid, van de Algemene wet bestuursrecht, artikel 5 van de Algemene Subsidieverordening Zwolle 2022 en artikel 2.11 en artikel 4.8 van de Subsidieregeling cultuur Zwolle 2023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Voor aanvragen op grond van artikel 2.5, lid 2, onder a, van de Subsidieregeling cultuur Zwolle 2023, ingediend in de in artikel 2.15, lid 2 van de Subsidieregeling Cultuur Zwolle 2023 genoemde openstellingsperiode, het subsidieplafond vast te stellen op € 133.600 per jaar voor maximaal 60 werkple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subsidieplafonds voor de Subsidieregeling cultuur Zwolle 2023, vastgesteld bij besluit van 10 december 2024, als volgt gewijzigd vast te stellen:</text:p>
            <text:list text:style-name="id1-3-2-2-2-3">
              <text:list-item text:style-override="id1-3-2-2-2-3-1">
                <text:number>a.</text:number>
                <text:p text:style-name="al">voor aanvragen op grond van artikel 3.5, lid 1, onder a, van de subsidieregeling: € 107.865 per aanvraagtermijn;</text:p>
              </text:list-item>
              <text:list-item text:style-override="id1-3-2-2-2-3-2">
                <text:number>b.</text:number>
                <text:p text:style-name="al">voor aanvragen op grond van artikel 4.5, sub b, van de subsidieregeling: € 56.126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Het subsidieplafond, bedoeld in artikel 1, is gebaseerd op het prijspeil van het begrotingsjaar 2025. Conform artikel 8 van de Algemene subsidieverordening Zwolle 2022 worden de subsidiebedragen jaarlijks geïndexeer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treedt in werking met ingang van de dag na de datum van uitgifte van het Gemeente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8 maart 2025</text:span></text:p>
          </text:section>
          <text:section text:name="ondertekening_id1-3-2-3-2">
            <text:p><text:span text:style-name="functie"/></text:p>
            <text:p><text:span text:style-name="functie">P. Snijders, burgemeester</text:span></text:p>
          </text:section>
          <text:section text:name="ondertekening_id1-3-2-3-3">
            <text:p><text:span text:style-name="functie"/></text:p>
            <text:p><text:span text:style-name="functie">D. Emmer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4954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954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Financiën | Organisatie en beleid</meta:user-defined>
    <meta:user-defined meta:name="DC.source">artikel 4:25, eerste lid, van de Algemene wet bestuursrecht]|[1.0:c:BWBR0005537&amp;artikel=4%3A25&amp;lid=1&amp;g=2025-03-08</meta:user-defined>
    <meta:user-defined meta:name="DC.source">Algemene subsidieverordening Zwolle 2022]|[https://lokaleregelgeving.overheid.nl/CVDR681625/</meta:user-defined>
    <meta:user-defined meta:name="DC.source">Subsidieregeling cultuur Zwolle 2023]|[https://lokaleregelgeving.overheid.nl/CVDR696141/4</meta:user-defined>
    <dc:language>nl</dc:language>
    <meta:user-defined meta:name="OVERHEIDop.locatietype/OVERHEIDop.gebiedsmarkering">Gemeente</meta:user-defined>
    <meta:user-defined meta:name="DC.title">Besluit van Burgemeester en Wethouders van de gemeente Zwolle betreffende de vaststelling van de het subsidieplafond voor paragraaf 2 van de Subsidieregeling Cultuur Zwolle 2023 en wijziging van het subsidieplafond voor paragraaf 5 van de Subsidieregeling Cultuur Zwolle 2023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4954</meta:user-defined>
    <meta:user-defined meta:name="OVERHEIDop.GmbID/DC.identifier">gmb-2025-124954</meta:user-defined>
    <meta:user-defined meta:name="OVERHEIDop.versieInformatie"/>
  </office:meta>
</office:document-meta>
</file>