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25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aart 2025 heeft de gemeente een aanvraag ontvangen voor het nieuw bouwen van een woning en het aanleggen van een in-/uitrit op locatie Rembrandtlaan 25 in Muiderberg. De aanvraag is geregistreerd onder zaaknummer Z2025-000004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9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491</meta:user-defined>
    <meta:user-defined meta:name="DCTERMS.abstract">Betreft: Aanvraag op locatie Rembrandtlaan 25 in Muiderberg</meta:user-defined>
    <dc:language>nl</dc:language>
    <meta:user-defined meta:name="OVERHEIDop.locatietype/OVERHEIDop.gebiedsmarkering">Vlak</meta:user-defined>
    <meta:user-defined meta:name="DC.title">Aanvraag omgevingsvergunning Rembrandtlaan 25 in Muiderbe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53</meta:user-defined>
    <meta:user-defined meta:name="OVERHEIDop.GmbID/DC.identifier">gmb-2025-124953</meta:user-defined>
    <meta:user-defined meta:name="OVERHEIDop.versieInformatie"/>
  </office:meta>
</office:document-meta>
</file>