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8 bomen (herplant opgelegd 8 st.), Vordenseweg 6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deze Omgevingsvergunning bekend gemaakt aan de aanvrager van de vergunning:</text:p>
            <text:p text:style-name="common-al">Vordenseweg 6, 7241SB Lochem, het kappen van 8 bomen (herplant opgelegd 8 st.), Z2025-000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95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82</meta:user-defined>
    <meta:user-defined meta:name="DCTERMS.abstract">Z2025-00082 Vordenseweg 6, 7241SB Lochem</meta:user-defined>
    <dc:language>nl</dc:language>
    <meta:user-defined meta:name="OVERHEIDop.locatietype/OVERHEIDop.gebiedsmarkering">Punt</meta:user-defined>
    <meta:user-defined meta:name="DC.title">Bekendgemaakte Omgevingsvergunning voor het kappen van 8 bomen (herplant opgelegd 8 st.), Vordenseweg 6, 7241SB Loch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4951</meta:user-defined>
    <meta:user-defined meta:name="OVERHEIDop.GmbID/DC.identifier">gmb-2025-124951</meta:user-defined>
    <meta:user-defined meta:name="OVERHEIDop.versieInformatie"/>
  </office:meta>
</office:document-meta>
</file>