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TECHNISCH BOUWEN, BUITENPLANSE OMGEVINGSPLANACTIVITEIT, PLOEGSTRAAT 415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Ploegstraat 415 Vught, plaatsen textieldak, constructie met screens op balkon, Z25-286930.</text:p>
              </text:list-item>
            </text:list>
            <text:p text:style-name="common-al"/>
            <text:p text:style-name="common-al">De vergunning is verzonden op 20 maart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49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BUITENPLANSE OMGEVINGSPLANACTIVITEIT, PLOEGSTRAAT 415 VUGHT</meta:user-defined>
    <meta:user-defined meta:name="DCTERMS.W3CDTF/DCTERMS.available">2025-03-26</meta:user-defined>
    <meta:user-defined meta:name="DCTERMS.W3CDTF/OVERHEIDop.jaargang">2025</meta:user-defined>
    <meta:user-defined meta:name="OVERHEIDop.publicationIssue">124950</meta:user-defined>
    <meta:user-defined meta:name="OVERHEIDop.GmbID/DC.identifier">gmb-2025-124950</meta:user-defined>
    <meta:user-defined meta:name="OVERHEIDop.versieInformatie"/>
  </office:meta>
</office:document-meta>
</file>