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ker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vergunning verleend voor het houden van een collecte ten behoeve van Wielerstichting Rentoc ‎van 4 mei 2025 tot en met 10 mei 2025 in de kern Kruiningen.</text:p>
            <text:p text:style-name="common-al">Verzenddatum besluit: 20 maart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2494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4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4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Kennisgeving op grond van de Algemene Plaatselijke Verordening, kern Kruining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948</meta:user-defined>
    <meta:user-defined meta:name="OVERHEIDop.GmbID/DC.identifier">gmb-2025-124948</meta:user-defined>
    <meta:user-defined meta:name="OVERHEIDop.versieInformatie"/>
  </office:meta>
</office:document-meta>
</file>