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oh. Hilaridesstrjitte 1, 9101 C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5 hebben burgemeester en wethouders van de gemeente Noardeast-Fryslân een aanvraag ontvangen voor een omgevingsvergunning op locatie Joh. Hilaridesstrjitte 1, 9101 CG Dokkum. De aanvraag is geregistreerd onder zaaknummer 2025-076175. De aanvraag betreft het kappen van vijf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9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6175</meta:user-defined>
    <meta:user-defined meta:name="DCTERMS.abstract">Aanvraag omgevingsvergunning voor het kappen van vijf bomen op locatie Joh. Hilaridesstrjitte 1, 9101 CG Dokkum</meta:user-defined>
    <dc:language>nl</dc:language>
    <meta:user-defined meta:name="OVERHEIDop.locatietype/OVERHEIDop.gebiedsmarkering">Punt</meta:user-defined>
    <meta:user-defined meta:name="DC.title">Ontvangst aanvraag omgevingsvergunning Joh. Hilaridesstrjitte 1, 9101 CG Dokk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944</meta:user-defined>
    <meta:user-defined meta:name="OVERHEIDop.GmbID/DC.identifier">gmb-2025-124944</meta:user-defined>
    <meta:user-defined meta:name="OVERHEIDop.versieInformatie"/>
  </office:meta>
</office:document-meta>
</file>