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3-2025 hebben wij aanvraag reguliere omgevingsvergunning voor het plaatsen van een dakkapel op het adres Boswinkelsweg 10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3-2025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493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919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3-2025 hebben wij aanvraag reguliere omgevingsvergunning voor het plaatsen van een dakkapel op het adres Boswinkelsweg 10 in Markelo ontvangen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34</meta:user-defined>
    <meta:user-defined meta:name="OVERHEIDop.GmbID/DC.identifier">gmb-2025-124934</meta:user-defined>
    <meta:user-defined meta:name="OVERHEIDop.versieInformatie"/>
  </office:meta>
</office:document-meta>
</file>