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ltaNXT Classic Wedstrijden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Eijsden-Margraten maakt bij deze bekend dat hij op 18 maart 2025 heeft besloten een evenementenvergunning, geregistreerd onder nummer Z/24/260629, te verlenen voor het houden van de wielerwedstrijden VoltaNXT Classic Heren &amp; Vrouwen op zaterdag 5 april 2025 tussen 08:00 tot 18:00 uur, met als start- en finishlocatie de ‘Diepstraat’ in Eijsden. </text:p>
            <text:p text:style-name="common-al"/>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de burgemeester van Eijsden-Margraten, Postbus 10, 6269 ZG Margraten. Een bezwaar kan niet worden ingediend langs elektronische weg (e-mail, sms, etc.) behalve per telefax 043 458 8400.</text:p>
            <text:p text:style-name="common-al">Tevens kan de indiener van het bezwaarschrift de Rechtbank Limburg, Sector Bestuursrecht, Postbus 950, 6040 AZ Roermond verzoeken een voorlopige voorziening te treffen, indien onverwijlde spoed, gelet op de betrokken belangen, dat vereist. U kunt ook digitaal verzoeken een voorziening te treffen bij de genoemde rechtbank via <text:a xlink:href="http://loket.rechtspraak.nl/bestuursrecht" xlink:type="simple">http://loket.rechtspraak.nl/bestuursrecht</text:a>. Daarvoor moet u wel beschikken over een elektronische handtekening (DigiD). Kijk op de genoemde site voor de precieze voorwaarden. Het ondertekende bezwaarschrift/verzoekschrift dient ten minste te bevatten: naam en adres van de indiener; de dagtekening; een omschrijving van het besluit waartegen het bezwaar is gericht en de gronden van bezwaar.</text:p>
            <text:p text:style-name="common-al">
            <text:span text:style-name="nadrukvet">Ter inzage legging en nadere informatie</text:span>
          </text:p>
            <text:p text:style-name="common-al">Alle stukken zijn ingaande de dag na de publicatiedatum in te zien. Voor inzage en nadere informatie kunt u contact opnemen met het KlantContactCentrum, telefoonnummer 14 043 of 043 458 8488 of een e-mail sturen aan vvth@eijsden-margraten.nl</text:p>
            <text:p text:style-name="common-al">
            <text:span text:style-name="nadrukvet">Eijsden-Margraten, 18 maart 2024</text:span>
          </text:p>
            <text:p text:style-name="common-al">Burgemeester van Eijsden-Margrat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24933</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933</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933</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Eijsden-Margraten</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4/260629</meta:user-defined>
    <meta:user-defined meta:name="DCTERMS.abstract">Evenementenvergunning - VoltaNXT Classic Wedstrijden 5 april 2025</meta:user-defined>
    <dc:language>nl</dc:language>
    <meta:user-defined meta:name="OVERHEIDop.locatietype/OVERHEIDop.gebiedsmarkering">Weg</meta:user-defined>
    <meta:user-defined meta:name="DC.title">Verleende evenementenvergunning VoltaNXT Classic Wedstrijden 2025</meta:user-defined>
    <meta:user-defined meta:name="DCTERMS.W3CDTF/DCTERMS.available">2025-03-24</meta:user-defined>
    <meta:user-defined meta:name="DCTERMS.W3CDTF/OVERHEIDop.jaargang">2025</meta:user-defined>
    <meta:user-defined meta:name="OVERHEIDop.publicationIssue">124933</meta:user-defined>
    <meta:user-defined meta:name="OVERHEIDop.GmbID/DC.identifier">gmb-2025-124933</meta:user-defined>
    <meta:user-defined meta:name="OVERHEIDop.versieInformatie"/>
  </office:meta>
</office:document-meta>
</file>