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of. Zeemanstraat 2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5 een aanvraag met zaaknummer <text:span text:style-name="nadrukvet">Z2025-00000507</text:span> hebben ontvangen voor het maken van enkele constructieve doorbraken in het pand op de locatie <text:span text:style-name="nadrukvet">Prof. Zeemanstraat 21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Ingekomen aanvraag - Prof. Zeemanstraat 216 in Terneuzen</meta:user-defined>
    <dc:language>nl</dc:language>
    <meta:user-defined meta:name="OVERHEIDop.locatietype/OVERHEIDop.gebiedsmarkering">Vlak</meta:user-defined>
    <meta:user-defined meta:name="DC.title">Ingekomen aanvraag - Prof. Zeemanstraat 216 in Terneu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30</meta:user-defined>
    <meta:user-defined meta:name="OVERHEIDop.GmbID/DC.identifier">gmb-2025-124930</meta:user-defined>
    <meta:user-defined meta:name="OVERHEIDop.versieInformatie"/>
  </office:meta>
</office:document-meta>
</file>