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Liquidambars, Verzoeklocatie 2025031900819, Madoerastraat tussen nr. 7 en 4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maart 2025 hebben wij een aanvraag ontvangen voor het vellen van 3 Liquidambars op de locatie Madoerastraat tussen nr. 7 en 45. De aanvraag is geregistreerd onder zaaknummer 0153Z20250320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92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000026</meta:user-defined>
    <dc:language>nl</dc:language>
    <meta:user-defined meta:name="OVERHEIDop.locatietype/OVERHEIDop.gebiedsmarkering">Vlak</meta:user-defined>
    <meta:user-defined meta:name="DC.title">Kennisgeving ontvangst aanvraag het vellen van 3 Liquidambars, Verzoeklocatie 2025031900819, Madoerastraat tussen nr. 7 en 45</meta:user-defined>
    <meta:user-defined meta:name="DCTERMS.W3CDTF/DCTERMS.available">2025-04-02</meta:user-defined>
    <meta:user-defined meta:name="DCTERMS.W3CDTF/OVERHEIDop.jaargang">2025</meta:user-defined>
    <meta:user-defined meta:name="OVERHEIDop.publicationIssue">124929</meta:user-defined>
    <meta:user-defined meta:name="OVERHEIDop.GmbID/DC.identifier">gmb-2025-124929</meta:user-defined>
    <meta:user-defined meta:name="OVERHEIDop.versieInformatie"/>
  </office:meta>
</office:document-meta>
</file>