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terras - Overige. Stichting Casa Casla  - Weerwaterplein 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3746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16 juli 2024</text:p>
            <text:p text:style-name="common-al">
            <text:span text:style-name="nadrukvet">Omschrijving:</text:span> Overige. Stichting Casa Casla </text:p>
            <text:p text:style-name="common-al">
            <text:span text:style-name="nadrukvet">Locatie:</text:span> Weerwaterplein 3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0 maart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4927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92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92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verlenen - aanvraag terras - Overige. Stichting Casa Casla  - Weerwaterplein 3,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927</meta:user-defined>
    <meta:user-defined meta:name="OVERHEIDop.GmbID/DC.identifier">gmb-2025-124927</meta:user-defined>
    <meta:user-defined meta:name="OVERHEIDop.versieInformatie"/>
  </office:meta>
</office:document-meta>
</file>