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cheepjesbrug  704 in Meerkerk, Meerkerk (MKK00) C 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een aanvraag omgevingsvergunning (regulier) ontvangen voor het perceel ter hoogte van Scheepjesbrug  704 in Meerkerk, Meerkerk (MKK00) C 972. De aanvraag is geregistreerd onder zaaknummer OVR-2025-007266. De aanvraag betreft het bouwen van een recrea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9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6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Scheepjesbrug  704 in Meerkerk, Meerkerk (MKK00) C 97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26</meta:user-defined>
    <meta:user-defined meta:name="OVERHEIDop.GmbID/DC.identifier">gmb-2025-124926</meta:user-defined>
    <meta:user-defined meta:name="OVERHEIDop.versieInformatie"/>
  </office:meta>
</office:document-meta>
</file>