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Oeverzeggeweg 19, 1706 AH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5 een besluit genomen op de aanvraag omgevingsvergunning voor het realiseren van een uitbouw met zaaknummer 1039970 op de locatie Oeverzeggeweg 19, 1706 AH Heerhugowaard. Het bouwplan is vergunningvrij.</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24925</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925</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925</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9970</meta:user-defined>
    <meta:user-defined meta:name="DCTERMS.abstract">besluit vergunningvrij. Betreft ene vergunningvrije aanbouw aan de woning.</meta:user-defined>
    <dc:language>nl</dc:language>
    <meta:user-defined meta:name="OVERHEIDop.locatietype/OVERHEIDop.gebiedsmarkering">Punt</meta:user-defined>
    <meta:user-defined meta:name="DC.title">Besluit: Vergunning Verleend Oeverzeggeweg 19, 1706 AH Heerhugowaard</meta:user-defined>
    <meta:user-defined meta:name="OVERHEIDop.datumEindeReactietermijn">2025-05-05</meta:user-defined>
    <meta:user-defined meta:name="OVERHEIDop.terinzageleggingBG">https://www.digitale-inzage.nl/Dijk%20en%20Waard/dossier/QDwOFdHf70GT7IMZDbmY0A</meta:user-defined>
    <meta:user-defined meta:name="DCTERMS.W3CDTF/DCTERMS.available">2025-03-24</meta:user-defined>
    <meta:user-defined meta:name="DCTERMS.W3CDTF/OVERHEIDop.jaargang">2025</meta:user-defined>
    <meta:user-defined meta:name="OVERHEIDop.publicationIssue">124925</meta:user-defined>
    <meta:user-defined meta:name="OVERHEIDop.GmbID/DC.identifier">gmb-2025-124925</meta:user-defined>
    <meta:user-defined meta:name="OVERHEIDop.versieInformatie"/>
  </office:meta>
</office:document-meta>
</file>