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Oostwijk 33A,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voor een omgevingsvergunning met zaaknummer <text:span text:style-name="nadrukvet">60641-2024</text:span>.</text:p>
            <text:p text:style-name="common-al">De zaak betreft locatie Oostwijk 33A 5406XT Uden en heeft de omschrijving het "tijdelijk huisvesten van arbeidsmigranten (verzoek om legalisatie)". De vergunning is geweigerd.</text:p>
            <text:p text:style-name="common-al">Het besluit is verzonden op: 20-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91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06412024</meta:user-defined>
    <meta:user-defined meta:name="DCTERMS.abstract">tijdelijk huisvesten van arbeidsmigranten (verzoek om legalis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weigering omgevingsvergunning Oostwijk 33A, 5406 XT Uden</meta:user-defined>
    <meta:user-defined meta:name="DCTERMS.W3CDTF/DCTERMS.available">2025-03-24</meta:user-defined>
    <meta:user-defined meta:name="DCTERMS.W3CDTF/OVERHEIDop.jaargang">2025</meta:user-defined>
    <meta:user-defined meta:name="OVERHEIDop.publicationIssue">124919</meta:user-defined>
    <meta:user-defined meta:name="OVERHEIDop.GmbID/DC.identifier">gmb-2025-124919</meta:user-defined>
    <meta:user-defined meta:name="OVERHEIDop.versieInformatie"/>
  </office:meta>
</office:document-meta>
</file>