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overkapping aan Burg Verdaasdonkstraat 55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overkapping aan Burg Verdaasdonkstraat 55 4847GD Teteringen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7 maart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6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96</meta:user-defined>
    <meta:user-defined meta:name="DCTERMS.abstract">het realiser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overkapping aan Burg Verdaasdonkstraat 55 4847GD Teter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13</meta:user-defined>
    <meta:user-defined meta:name="OVERHEIDop.GmbID/DC.identifier">gmb-2025-124913</meta:user-defined>
    <meta:user-defined meta:name="OVERHEIDop.versieInformatie"/>
  </office:meta>
</office:document-meta>
</file>