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TAM-Voorbereidingsbesluit Linge II Zu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rinchem hebben op 18 maart 2025 besloten om:</text:p>
            <text:list text:style-name="id1-3-2-1-1-2">
              <text:list-item text:style-override="id1-3-2-1-1-2-1">
                <text:number>I.</text:number>
                <text:p text:style-name="al">Met het oog op de voorbereiding van in het omgevingsplan te stellen regels hierbij een voorbereidingsbesluit te nemen in de zin van artikel 4.14, eerste lid van de Omgevingswet.</text:p>
              </text:list-item>
              <text:list-item text:style-override="id1-3-2-1-1-2-2">
                <text:number>II.</text:number>
                <text:p text:style-name="al">Voor het omgevingsplan de voorbeschermingsregels vast te stellen die zijn opgenomen in bijlage A om te voorkomen dat de locatie minder geschikt wordt voor de verwezenlijking van het doel van de regels zoals bedoeld in artikel I. Dit voorbereidingsbesluit wijzigt het omgevingsplan met voornoemde voorbeschermingsregels in de zin van artikel 4.14, tweede lid van de Omgevingswet.</text:p>
              </text:list-item>
              <text:list-item text:style-override="id1-3-2-1-1-2-3">
                <text:number>III.</text:number>
                <text:p text:style-name="al">Dit besluit treedt in werking op de dag waarop het bekendgemaakt is.</text:p>
              </text:list-item>
            </text:list>
            <text:p text:style-name="common-al">
            <text:span text:style-name="nadrukvet">Bijlage A bij artikel II</text:span>
          </text:p>
            <text:p text:style-name="common-al">In Bijlage A bij artikel II zijn onderstaande voorbeschermingsregels opgenomen voor de locatie, zoals weergegeven op de bij dit voorbereidingsbesluit behorende kaart met planidentificatienummer NL. IMRO. 0512.TAMVB.2025223-4001 (Spijksedijk 2 t/m 6).</text:p>
            <text:p text:style-name="common-al">Hoofdstuk 1 Voorbeschermingsregels</text:p>
            <text:p text:style-name="common-al">Artikel 1.1 Verbod op activiteiten gebruik en/of bouwen bedrijven</text:p>
            <text:p text:style-name="common-al">Het is verboden op de locatie met de functie <text:span text:style-name="nadrukvet">verbod op activiteiten gebruik en/of bouwen bedrijven</text:span> de activiteiten te verrichten die zien op het gebruiken en/of bouwen van dan wel ten behoeve van bedrijven en de daarmee samenhangende voorzieningen zoals genoemd in artikel 5.1 en artikel 5.2 van het tijdelijk deel van het omgevingsplan ‘bestemmingsplan Binnenstad e.o’ en ten tijde van de inwerkingtreding van het voorbereidingsbesluit nog niet plaatsvinden.</text:p>
            <text:p text:style-name="common-al">
            <text:span text:style-name="nadrukvet">Artikel 1.2 Buiten toepassing verklaren</text:span>
          </text:p>
            <text:p text:style-name="common-al">De overige in het omgevingsplan gestelde regels die in strijd zijn met deze voorbeschermingsregels blijven buiten toepassing. Dit betekent in ieder geval dat het bepaalde in artikel 5.1 en artikel 5.2 van het tijdelijk deel van het omgevingsplan ‘bestemmingsplan Binnenstad e.o’ buiten toepassing blijft voor zover dit in strijd is met het verbod op de aangewezen activiteiten als bedoeld in artikel 1.1. </text:p>
            <text:p text:style-name="common-al">
            <text:span text:style-name="nadrukvet">Ter Inzage</text:span>
          </text:p>
            <text:p text:style-name="common-al">Het voorbereidingsbesluit (NL. IMRO. 0512.TAMVB.2025223-4001) is digitaal raadpleegbaar via: <text:a xlink:href="https://omgevingswet.overheid.nl/regels-op-de-kaart" xlink:type="simple"><text:span text:style-name="nadrukondlijn">https://omgevingswet.overheid.nl/regels-op-de-kaart</text:span></text:a> (deze versie is authentiek en rechtsgeldig boven alle andere versies.</text:p>
            <text:p text:style-name="common-al">Het voorbereidingsbesluit kan ook tijdens de openingsuren worden ingezien, in de informatiehoek van het stadhuis, Stadhuisplein 1 in Gorinchem. U kunt de bijbehorende stukken digitaal bekijken via het digitale publicatieblad op <text:a xlink:href="http://www.officielebekendmakingen.nl" xlink:type="simple"><text:span text:style-name="nadrukondlijn">www.officielebekendmakingen.nl</text:span></text:a></text:p>
            <text:p text:style-name="common-al">De documenten hangen als ‘Bekijk documenten’ aan deze publicatie (zie linker kolom)</text:p>
            <text:p text:style-name="common-al">
            <text:span text:style-name="nadrukvet">Bezwaar en/of beroep</text:span>
          </text:p>
            <text:p text:style-name="common-al">Tegen een voorbereidingsbesluit staat geen bezwaar en/of beroep open. </text:p>
            <text:p text:style-name="common-al">
            <text:span text:style-name="nadrukvet">Informatie</text:span>
          </text:p>
            <text:p text:style-name="last-al">Voor informatie over het voorbereidingsbesluit kunt u contact opnemen met het team Stadsontwikkeling via telefoonnummer 14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491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1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1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Gorinchem</meta:user-defined>
    <meta:user-defined meta:name="OVERHEID.Informatietype/DC.type">officiële publicatie</meta:user-defined>
    <meta:user-defined meta:name="OVERHEIDop.Rubriek/DC.type">ruimtelijk plan of omgevingsdocument</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imtelijkplan/OVERHEIDop.bekendmakingBetreffendePlan">NL.IMRO.0512.TAMVB2025223-4001</meta:user-defined>
    <meta:user-defined meta:name="OVERHEIDop.Plansoort/OVERHEIDop.plansoort">bestemmings- of omgevingsplan</meta:user-defined>
    <dc:language>nl</dc:language>
    <meta:user-defined meta:name="OVERHEIDop.locatietype/OVERHEIDop.gebiedsmarkering">Buurt</meta:user-defined>
    <meta:user-defined meta:name="DC.title">TAM-Voorbereidingsbesluit Linge II Zuid</meta:user-defined>
    <meta:user-defined meta:name="OVERHEIDop.datumEindeReactietermijn">2025-05-07</meta:user-defined>
    <meta:user-defined meta:name="OVERHEIDop.TilID/OVERHEIDop.terinzageleggingOP">til-2025-9592</meta:user-defined>
    <meta:user-defined meta:name="DCTERMS.W3CDTF/DCTERMS.available">2025-03-25</meta:user-defined>
    <meta:user-defined meta:name="DCTERMS.W3CDTF/OVERHEIDop.jaargang">2025</meta:user-defined>
    <meta:user-defined meta:name="OVERHEIDop.publicationIssue">124912</meta:user-defined>
    <meta:user-defined meta:name="OVERHEIDop.GmbID/DC.identifier">gmb-2025-124912</meta:user-defined>
    <meta:user-defined meta:name="OVERHEIDop.versieInformatie"/>
  </office:meta>
</office:document-meta>
</file>