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zellestraat 19, 7315 GB Apeldoorn, een wijziging op een eerder verleende omgevingsvergunning (D23/031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3-2025</text:p>
            <text:p text:style-name="common-al">Zaaknummer:  0200566302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90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0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0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63021</meta:user-defined>
    <dc:language>nl</dc:language>
    <meta:user-defined meta:name="OVERHEIDop.locatietype/OVERHEIDop.gebiedsmarkering">Punt</meta:user-defined>
    <meta:user-defined meta:name="DC.title">Aanvraag Omgevingsvergunning Gazellestraat 19, 7315 GB Apeldoorn, een wijziging op een eerder verleende omgevingsvergunning (D23/031727)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904</meta:user-defined>
    <meta:user-defined meta:name="OVERHEIDop.GmbID/DC.identifier">gmb-2025-124904</meta:user-defined>
    <meta:user-defined meta:name="OVERHEIDop.versieInformatie"/>
  </office:meta>
</office:document-meta>
</file>