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odem Kostverloren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</text:span>
          </text:p>
            <text:p text:style-name="common-al">
            
          </text:p>
            <text:p text:style-name="common-al">Burgemeester en wethouders van Heerenveen maken bekend dat zij</text:p>
            <text:p text:style-name="common-al">een melding hebben ontvangen met betrekking tot het toepassen en  grond en baggerspecie.</text:p>
            <text:p text:style-name="common-al"/>
            <text:p text:style-name="common-al">De omgevingsdienst FUMO zal de melding verder in behandeling</text:p>
            <text:p text:style-name="common-al">nemen. Voor inhoudelijke vragen neemt u contact op met de FUMO. </text:p>
            <text:p text:style-name="common-al">
            
          </text:p>
            <text:p text:style-name="common-al">Te bereiken op werkdagen via telefoonnummer 0566 – 750 300 of</text:p>
            <text:p text:style-name="common-al">via e-mailadres <text:a xlink:href="mailto:bodem@fumo.nl" xlink:type="simple">bodem@fumo.nl</text:a></text:p>
            <text:p text:style-name="common-al">Vermeld in uw correspondentie ook het kenmerk: SAM-117437</text:p>
            <text:p text:style-name="common-al">Tegen deze melding kan geen bezwaarschrift worden ingediend. De ondernemer moet</text:p>
            <text:p text:style-name="last-al">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490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0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0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5.481748</meta:user-defined>
    <dc:language>nl</dc:language>
    <meta:user-defined meta:name="OVERHEIDop.locatietype/OVERHEIDop.gebiedsmarkering">Vlak</meta:user-defined>
    <meta:user-defined meta:name="DC.title">Kennisgeving ontvangst melding bodem Kostverloren Heerenve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03</meta:user-defined>
    <meta:user-defined meta:name="OVERHEIDop.GmbID/DC.identifier">gmb-2025-124903</meta:user-defined>
    <meta:user-defined meta:name="OVERHEIDop.versieInformatie"/>
  </office:meta>
</office:document-meta>
</file>