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tbeckerstraat 34, 5935TC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Pottbeckerstraat 34, 5935TC Steyl</text:span>
          </text:p>
            <text:p text:style-name="common-al">Voor het verwijderen van de asbesthoudende lijmlaag in het appartement</text:p>
            <text:p text:style-name="common-al">Afrondingsbrief verzonden op 20 maart 2025</text:p>
            <text:p text:style-name="common-al">Kenmerk Z2025-0103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489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9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9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032</meta:user-defined>
    <meta:user-defined meta:name="DCTERMS.abstract">Betreft: Melding op locatie Pottbeckerstraat 34, 5935TC Steyl</meta:user-defined>
    <dc:language>nl</dc:language>
    <meta:user-defined meta:name="OVERHEIDop.locatietype/OVERHEIDop.gebiedsmarkering">Vlak</meta:user-defined>
    <meta:user-defined meta:name="DC.title">Geaccepteerde Sloopmelding - Pottbeckerstraat 34, 5935TC Stey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98</meta:user-defined>
    <meta:user-defined meta:name="OVERHEIDop.GmbID/DC.identifier">gmb-2025-124898</meta:user-defined>
    <meta:user-defined meta:name="OVERHEIDop.versieInformatie"/>
  </office:meta>
</office:document-meta>
</file>