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meer 25, 1976 GK IJmuiden, tijdelijk (5 jaar) plaatsen paviljoen, container, afdak, scherm, klim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meer 25, 1976 GK IJmuiden, tijdelijk (5 jaar) plaatsen paviljoen, container, afdak, scherm, klimtor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nnemermeer 25, 1976 GK IJmuiden, tijdelijk (5 jaar) plaatsen paviljoen, container, afdak, scherm, klimtoren (20-03-2025) 0453176921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89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9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9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69213</meta:user-defined>
    <dc:language>nl</dc:language>
    <meta:user-defined meta:name="OVERHEIDop.locatietype/OVERHEIDop.gebiedsmarkering">Punt</meta:user-defined>
    <meta:user-defined meta:name="DC.title">Verleende omgevingsvergunning Kennemermeer 25, 1976 GK IJmuiden, tijdelijk (5 jaar) plaatsen paviljoen, container, afdak, scherm, klimtoren</meta:user-defined>
    <meta:user-defined meta:name="DCTERMS.W3CDTF/DCTERMS.available">2025-03-24</meta:user-defined>
    <meta:user-defined meta:name="DCTERMS.W3CDTF/OVERHEIDop.jaargang">2025</meta:user-defined>
    <meta:user-defined meta:name="OVERHEIDop.publicationIssue">124895</meta:user-defined>
    <meta:user-defined meta:name="OVERHEIDop.GmbID/DC.identifier">gmb-2025-124895</meta:user-defined>
    <meta:user-defined meta:name="OVERHEIDop.versieInformatie"/>
  </office:meta>
</office:document-meta>
</file>