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8967, het legaliseren van diverse strijdigheden (afvoerkanaal, luchtbehandelingsinstallatie, terrasschermen en 2 parasols) Grotestraat 13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3-2025 09:1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489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9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9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8967</meta:user-defined>
    <meta:user-defined meta:name="DCTERMS.abstract">het legaliseren van diverse strijdigheden (afvoerkanaal, luchtbehandelingsinstallatie, terrasschermen en 2 parasols) Grotestraat 13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8967, het legaliseren van diverse strijdigheden (afvoerkanaal, luchtbehandelingsinstallatie, terrasschermen en 2 parasols) Grotestraat 133 te Almelo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93</meta:user-defined>
    <meta:user-defined meta:name="OVERHEIDop.GmbID/DC.identifier">gmb-2025-124893</meta:user-defined>
    <meta:user-defined meta:name="OVERHEIDop.versieInformatie"/>
  </office:meta>
</office:document-meta>
</file>