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Oosterkade 8, Ter Apel, kap 1 boom, verzenddatum: 2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common-al">
            <text:span text:style-name="nadrukvet">B</text:span>
            <text:span text:style-name="nadrukvet">ezwaar of voorlopige voorziening </text:span>
          </text:p>
            <text:p text:style-name="common-al">
            <text:span text:style-name="nadrukvet"/>Als u belanghebbende bent, kunt u tegen dit besluit bezwaar maken. U kunt dit doen door binnen zes weken na de verzenddatum van het besluit een gemotiveerd bezwaarschrift te richten aan het college van burgemeester en wethouders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489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buiten behandeling: Oosterkade 8, Ter Apel, kap 1 boom, verzenddatum: 20 maart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90</meta:user-defined>
    <meta:user-defined meta:name="OVERHEIDop.GmbID/DC.identifier">gmb-2025-124890</meta:user-defined>
    <meta:user-defined meta:name="OVERHEIDop.versieInformatie"/>
  </office:meta>
</office:document-meta>
</file>