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erzamelunit voor gebruikte frituurolie aan Gruttersplein 15, 8161HN Epe (11737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verzamelunit voor gebruikte frituurolie aan Gruttersplein 15, 8161HN Epe. </text:p>
            <text:p text:style-name="common-al">Datum aanvraag:  09-01-2025</text:p>
            <text:p text:style-name="common-al">Zaaknummer : 117379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48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80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verzamelunit voor gebruikte frituurolie aan Gruttersplein 15, 8161HN Epe (1173795)</meta:user-defined>
    <meta:user-defined meta:name="DCTERMS.W3CDTF/DCTERMS.available">2025-01-13</meta:user-defined>
    <meta:user-defined meta:name="DCTERMS.W3CDTF/OVERHEIDop.jaargang">2025</meta:user-defined>
    <meta:user-defined meta:name="OVERHEIDop.publicationIssue">12489</meta:user-defined>
    <meta:user-defined meta:name="OVERHEIDop.GmbID/DC.identifier">gmb-2025-12489</meta:user-defined>
    <meta:user-defined meta:name="OVERHEIDop.versieInformatie"/>
  </office:meta>
</office:document-meta>
</file>