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paasvuur op een perceel nabij Duinkerkerweg 34 in Oosterwolde (Gl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paasvuur op een perceel nabij Duinkerkerweg 34 in Oosterwolde (Gld.) op 19 april 2025 (zaaknummer 224808, verzenddatum 20 maart 2025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488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8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paasvuur op een perceel nabij Duinkerkerweg 34 in Oosterwolde (Gld.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889</meta:user-defined>
    <meta:user-defined meta:name="OVERHEIDop.GmbID/DC.identifier">gmb-2025-124889</meta:user-defined>
    <meta:user-defined meta:name="OVERHEIDop.versieInformatie"/>
  </office:meta>
</office:document-meta>
</file>