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driehoeksborden ter aankondiging van Feest in de tent en Koningsfeest Leek -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maart 2025 een besluit genomen op de aanvraag met zaaknummer 2025010690 voor het tijdelijk plaatsen van 20 driehoeksborden van 16 t/m 26 april 2025 ter aankondiging van Feest in de tent en Koningsfeest Leek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488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8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8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0690</meta:user-defined>
    <dc:language>nl</dc:language>
    <meta:user-defined meta:name="OVERHEIDop.locatietype/OVERHEIDop.gebiedsmarkering">Punt</meta:user-defined>
    <meta:user-defined meta:name="DC.title">Besluit op aanvraag: Vergunning APV - Het tijdelijk plaatsen van driehoeksborden ter aankondiging van Feest in de tent en Koningsfeest Leek - diverse locaties in de gemeente Westerkwartier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86</meta:user-defined>
    <meta:user-defined meta:name="OVERHEIDop.GmbID/DC.identifier">gmb-2025-124886</meta:user-defined>
    <meta:user-defined meta:name="OVERHEIDop.versieInformatie"/>
  </office:meta>
</office:document-meta>
</file>