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Colmschaterstraatweg 6a en 8 Schalkh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heeft betrekking op gronden aan de Colmschaterstraatweg 6a en 8 in Schalkhaar. Met deze kennisgeving kondigen burgemeester en wethouders, in overeenstemming met artikel 16.29 van de Omgevingswet, de voorgenomen wijziging van het omgevingsplan aan. </text:p>
            <text:p text:style-name="common-al"/>
            <text:p text:style-name="tussenkopcur">
            <text:span text:style-name="nadrukvet">Het plan</text:span>
          </text:p>
            <text:p text:style-name="common-al">Het plan is om de percelen aan de Colmschaterstraatweg 6a en 8 in Schalkhaar te herontwikkelen naar een nieuw (woon)zorgcomplex. </text:p>
            <text:p text:style-name="common-al"/>
            <text:p text:style-name="tussenkopcur">
            <text:span text:style-name="nadrukvet">De locatie</text:span>
          </text:p>
            <text:p text:style-name="common-al">De locatie bevindt zich aan de Colmschaterstraatweg 6a en 8 in Schalkhaar. De planlocatie behelst de kadastrale percelen, bekend als gemeente Diepenveen sectie H met de nummers 4175 en 4208. Het plangebied heeft een omvang van 3.547 m². </text:p>
            <text:p text:style-name="common-al"/>
            <text:p text:style-name="tussenkopcur">
            <text:span text:style-name="nadrukvet">Wijziging Omgevingsplan gemeente Deventer</text:span>
          </text:p>
            <text:p text:style-name="common-al">Het planvoornemen past niet in het nu geldende omgevingsplan. Om de verwezenlijking van dit planvoornemen mogelijk te maken is voor de locatie een wijziging nodig van het omgevingsplan.</text:p>
            <text:p text:style-name="common-al"/>
            <text:p text:style-name="tussenkopcur">
            <text:span text:style-name="nadrukvet">Participatie</text:span>
          </text:p>
            <text:p text:style-name="common-al">Er was door initiatiefnemer reeds een participatietraject gestart voor de realisatie van een gebouw met circa 24 appartementen voor ouderen met dementie. De destijds beoogde zorgpartij is ondertussen afgehaakt. De initiatiefnemer heeft te kennen geven verder te willen met de ontwikkeling waarbij nog niet duidelijk is welke zorginstelling en wat voor soort zorg er precies geboden zal worden.</text:p>
            <text:p text:style-name="common-al">Er komt een participatietraject voor deze ontwikkeling. Burgers, bedrijven en organisaties met een mogelijk belang bij de ontwikkeling worden door initiatiefnemer benaderd. Zij kunnen een toelichting op de beoogde ontwikkeling krijgen. Daarbij kunnen zij vragen stellen en hun mening en wensen aangeven. De initiatiefnemer weegt de vragen en meningen vanuit de buurt bij de verdere uitwerking van het plan. Het verloop en de uitkomsten van de participatie worden in de procedure voor de wijziging van het omgevingsplan beschreven en meegenomen.</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S. Weertman van het team Projecten, Realisatie en Ontwikkeling, telefoon 14 057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8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Colmschaterstraatweg 6a en 8 Schalkhaar</meta:user-defined>
    <meta:user-defined meta:name="DCTERMS.W3CDTF/DCTERMS.available">2025-03-26</meta:user-defined>
    <meta:user-defined meta:name="DCTERMS.W3CDTF/OVERHEIDop.jaargang">2025</meta:user-defined>
    <meta:user-defined meta:name="OVERHEIDop.publicationIssue">124878</meta:user-defined>
    <meta:user-defined meta:name="OVERHEIDop.GmbID/DC.identifier">gmb-2025-124878</meta:user-defined>
    <meta:user-defined meta:name="OVERHEIDop.versieInformatie"/>
  </office:meta>
</office:document-meta>
</file>